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style:text-position="super 64.2%" fo:font-size="14pt" style:font-size-asian="14pt" style:font-size-complex="14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text-properties style:font-name="Arial" style:font-name-complex="Arial" fo:font-size="14pt" style:font-size-asian="14pt" style:font-size-complex="14pt"/>
    </style:style>
    <style:style style:name="T12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0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3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6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text-properties style:font-name="Arial" style:font-name-complex="Arial" fo:font-size="14pt" style:font-size-asian="14pt" style:font-size-complex="14pt"/>
    </style:style>
    <style:style style:name="T13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0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3" style:parent-style-name="Normal" style:family="paragraph">
      <style:text-properties style:font-name="Arial" style:font-name-complex="Arial" fo:font-size="14pt" style:font-size-asian="14pt" style:font-size-complex="14pt"/>
    </style:style>
    <style:style style:name="T14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5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48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50" style:parent-style-name="Normal" style:family="paragraph">
      <style:text-properties style:font-name="Arial" style:font-name-complex="Arial" fo:font-size="14pt" style:font-size-asian="14pt" style:font-size-complex="14pt"/>
    </style:style>
    <style:style style:name="P151" style:parent-style-name="Normal" style:family="paragraph">
      <style:text-properties style:font-name="Arial" style:font-name-complex="Arial" fo:font-size="14pt" style:font-size-asian="14pt" style:font-size-complex="14pt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5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58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5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1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6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6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64" style:parent-style-name="Normal" style:family="paragraph">
      <style:text-properties style:font-name="Arial" style:font-name-complex="Arial" fo:font-size="14pt" style:font-size-asian="14pt" style:font-size-complex="14pt"/>
    </style:style>
    <style:style style:name="T1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6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8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69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7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2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5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81" style:parent-style-name="DefaultParagraphFont" style:family="text">
      <style:text-properties style:font-name="Arial" style:font-name-complex="Arial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183" style:parent-style-name="Normal" style:family="paragraph">
      <style:text-properties style:font-name="Arial" style:font-name-complex="Arial" fo:font-size="14pt" style:font-size-asian="14pt" style:font-size-complex="14pt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REGIONAL RESULTS 2024</text:p>
      <text:p text:style-name="P2"/>
      <text:p text:style-name="P3">PC 70 EVENTING<text:s/></text:p>
      <text:p text:style-name="P4">INDIVIDUAL</text:p>
      <text:p text:style-name="Normal"><text:span text:style-name="T5">1</text:span><text:span text:style-name="T6">st</text:span><text:span text:style-name="T7"><text:s/>ELLIE DAVIES – RA</text:span></text:p>
      <text:p text:style-name="Normal"><text:span text:style-name="T8">3</text:span><text:span text:style-name="T9">rd</text:span><text:span text:style-name="T10"><text:s/>MILLIE PEATY – WILTON</text:span></text:p>
      <text:p text:style-name="Normal"><text:span text:style-name="T11">5</text:span><text:span text:style-name="T12">th</text:span><text:span text:style-name="T13"><text:s/>EVIE MAIDSTONE – WYLYE VALLEY</text:span></text:p>
      <text:p text:style-name="P14"/>
      <text:p text:style-name="Normal"><text:span text:style-name="T15">1</text:span><text:span text:style-name="T16">st</text:span><text:span text:style-name="T17"><text:s/>ISADORA LAWRENCE - TEDWORTH</text:span></text:p>
      <text:p text:style-name="Normal"><text:span text:style-name="T18">2</text:span><text:span text:style-name="T19">nd</text:span><text:span text:style-name="T20"><text:s/>HOLLY HAWORTH –<text:s/></text:span><text:span text:style-name="T21">WILTON</text:span></text:p>
      <text:p text:style-name="Normal"><text:span text:style-name="T22">4</text:span><text:span text:style-name="T23">th</text:span><text:span text:style-name="T24"><text:s/>TALLULAH BELLE PHIBBEN – WYLYE VALLEY</text:span></text:p>
      <text:p text:style-name="Normal"><text:span text:style-name="T25">5</text:span><text:span text:style-name="T26">th</text:span><text:span text:style-name="T27"><text:s/>EMILY WHITE - CATTISTOCK</text:span></text:p>
      <text:p text:style-name="P28"/>
      <text:p text:style-name="P29">PC70 PLUS</text:p>
      <text:p text:style-name="Normal"><text:span text:style-name="T30">1</text:span><text:span text:style-name="T31">st</text:span><text:span text:style-name="T32"><text:s/>HOLLY HILL – RA</text:span></text:p>
      <text:p text:style-name="Normal"><text:span text:style-name="T33">3</text:span><text:span text:style-name="T34">rd</text:span><text:span text:style-name="T35"><text:s/>LISA PLUMB - CRAVEN</text:span></text:p>
      <text:p text:style-name="P36"/>
      <text:p text:style-name="P37">PC80 TEAMS:</text:p>
      <text:p text:style-name="Normal"><text:span text:style-name="T38">1</text:span><text:span text:style-name="T39">st</text:span><text:span text:style-name="T40"><text:s/>– RASC WARRIORS</text:span></text:p>
      <text:p text:style-name="Normal"><text:span text:style-name="T41">2</text:span><text:span text:style-name="T42">nd</text:span><text:span text:style-name="T43"><text:s/>– CATTISTOCK</text:span></text:p>
      <text:p text:style-name="Normal"><text:span text:style-name="T44">3</text:span><text:span text:style-name="T45">rd</text:span><text:span text:style-name="T46"><text:s/>MENDIP FARMERS</text:span></text:p>
      <text:p text:style-name="Normal"><text:span text:style-name="T47">5</text:span><text:span text:style-name="T48">th</text:span><text:span text:style-name="T49"><text:s/>WYLYE VALLEY BLUE</text:span></text:p>
      <text:p text:style-name="Normal"><text:span text:style-name="T50">6</text:span><text:span text:style-name="T51">th</text:span><text:span text:style-name="T52"><text:s/>TEDWORTH</text:span></text:p>
      <text:p text:style-name="Normal"><text:span text:style-name="T53">7</text:span><text:span text:style-name="T54">th</text:span><text:span text:style-name="T55"><text:s/>CRAVEN</text:span></text:p>
      <text:p text:style-name="Normal"><text:span text:style-name="T56">8</text:span><text:span text:style-name="T57">th</text:span><text:span text:style-name="T58"><text:s/>RA</text:span></text:p>
      <text:p text:style-name="P59"/>
      <text:p text:style-name="P60">INDIVIDUAL:</text:p>
      <text:p text:style-name="Normal"><text:span text:style-name="T61">3</text:span><text:span text:style-name="T62">rd</text:span><text:span text:style-name="T63"><text:s/>BEA LIBBY – RA</text:span></text:p>
      <text:p text:style-name="Normal"><text:span text:style-name="T64">5</text:span><text:span text:style-name="T65">th</text:span><text:span text:style-name="T66"><text:s/>FLEUR SMITH - CATTISTOCK</text:span></text:p>
      <text:p text:style-name="P67"/>
      <text:p text:style-name="Normal"><text:span text:style-name="T68">1</text:span><text:span text:style-name="T69">ST</text:span><text:span text:style-name="T70"><text:s/>MAISIE ATKINSON – BANWELL</text:span></text:p>
      <text:soft-page-break/>
      <text:p text:style-name="Normal"><text:span text:style-name="T71">2</text:span><text:span text:style-name="T72">nd</text:span><text:span text:style-name="T73"><text:s/>SHANNON BONFIELD – RACSC</text:span></text:p>
      <text:p text:style-name="Normal"><text:span text:style-name="T74">3</text:span><text:span text:style-name="T75">rd</text:span><text:span text:style-name="T76"><text:s/>POPPY MURFIN – SOUTH DORSET</text:span></text:p>
      <text:p text:style-name="Normal"><text:span text:style-name="T77">4</text:span><text:span text:style-name="T78">th</text:span><text:span text:style-name="T79"><text:s/>ARCHIE BRYCE – WYLYE VALLEY</text:span></text:p>
      <text:p text:style-name="Normal"><text:span text:style-name="T80">5</text:span><text:span text:style-name="T81">th</text:span><text:span text:style-name="T82"><text:s/>ROSIE RIDER – TEDWORTH</text:span></text:p>
      <text:p text:style-name="P83"/>
      <text:p text:style-name="Normal"><text:span text:style-name="T84">1</text:span><text:span text:style-name="T85">st</text:span><text:span text:style-name="T86"><text:s/>GRACE LAMPSON – CATTISTOCK</text:span></text:p>
      <text:p text:style-name="Normal"><text:span text:style-name="T87">2</text:span><text:span text:style-name="T88">nd</text:span><text:span text:style-name="T89"><text:s/>MEGAN<text:s/></text:span><text:span text:style-name="T90">TASKER – MENDIP FARMERS</text:span></text:p>
      <text:p text:style-name="Normal"><text:span text:style-name="T91">3</text:span><text:span text:style-name="T92">rd</text:span><text:span text:style-name="T93"><text:s/>ELLIE HILLMAN – RACSC</text:span></text:p>
      <text:p text:style-name="Normal"><text:span text:style-name="T94">4</text:span><text:span text:style-name="T95">th</text:span><text:span text:style-name="T96"><text:s/>JESSICA LEE – SOUTH DORSET</text:span></text:p>
      <text:p text:style-name="Normal"><text:span text:style-name="T97">6</text:span><text:span text:style-name="T98">th</text:span><text:span text:style-name="T99"><text:s/>BELLA HOBBINS-EVANS – RA</text:span></text:p>
      <text:p text:style-name="P100"/>
      <text:p text:style-name="P101"/>
      <text:p text:style-name="Normal"><text:span text:style-name="T102">3</text:span><text:span text:style-name="T103">rd</text:span><text:span text:style-name="T104"><text:s/>JEMIMA TOOLEY – MENDIP FARMERS</text:span></text:p>
      <text:p text:style-name="Normal"><text:span text:style-name="T105">4</text:span><text:span text:style-name="T106">th</text:span><text:span text:style-name="T107"><text:s/>FLORA SUTHERLAND – CATTISTOCK</text:span></text:p>
      <text:p text:style-name="Normal"><text:span text:style-name="T108">5</text:span><text:span text:style-name="T109">th</text:span><text:span text:style-name="T110"><text:s/>ABBIE ROGERS – RACSC</text:span></text:p>
      <text:p text:style-name="P111"/>
      <text:p text:style-name="P112">SHOW JUMPING PC70</text:p>
      <text:p text:style-name="P113">TEAMS:</text:p>
      <text:p text:style-name="Normal"><text:span text:style-name="T114">2</text:span><text:span text:style-name="T115">ND</text:span><text:span text:style-name="T116"><text:s/>CATTISTOCK</text:span></text:p>
      <text:p text:style-name="Normal"><text:span text:style-name="T117">3</text:span><text:span text:style-name="T118">rd</text:span><text:span text:style-name="T119"><text:s/>WILTO</text:span><text:span text:style-name="T120">N</text:span></text:p>
      <text:p text:style-name="Normal"><text:span text:style-name="T121">4</text:span><text:span text:style-name="T122">th</text:span><text:span text:style-name="T123"><text:s/>CRAVEN</text:span></text:p>
      <text:p text:style-name="Normal"><text:span text:style-name="T124">5</text:span><text:span text:style-name="T125">TH</text:span><text:span text:style-name="T126"><text:s/>NEW FOREST</text:span></text:p>
      <text:p text:style-name="P127"/>
      <text:p text:style-name="P128">INDIVUAL:</text:p>
      <text:p text:style-name="Normal"><text:span text:style-name="T129">2</text:span><text:span text:style-name="T130">nd</text:span><text:span text:style-name="T131"><text:s/>FLORENCE DOVEY – NEW FOREST</text:span></text:p>
      <text:p text:style-name="Normal"><text:span text:style-name="T132">4</text:span><text:span text:style-name="T133">th</text:span><text:span text:style-name="T134"><text:s/>ISABELLE FORD – CATTISTOCK</text:span></text:p>
      <text:p text:style-name="Normal"><text:span text:style-name="T135">5</text:span><text:span text:style-name="T136">th</text:span><text:span text:style-name="T137"><text:s/>VALDER FREEMAN – CATTISTOCK</text:span></text:p>
      <text:p text:style-name="P138"/>
      <text:p text:style-name="Normal"><text:span text:style-name="T139">1</text:span><text:span text:style-name="T140">st</text:span><text:span text:style-name="T141"><text:s/>FLORENCE EL HAKIM</text:span></text:p>
      <text:p text:style-name="P142"/>
      <text:p text:style-name="P143">INDIVIDUAL:</text:p>
      <text:p text:style-name="Normal"><text:span text:style-name="T144">4</text:span><text:span text:style-name="T145">th</text:span><text:span text:style-name="T146"><text:s/>ISOBEL SUTHERLAND</text:span></text:p>
      <text:p text:style-name="Normal"><text:span text:style-name="T147">4</text:span><text:span text:style-name="T148">th</text:span><text:span text:style-name="T149"><text:s/>HOLLY HAWORTH</text:span></text:p>
      <text:p text:style-name="P150"/>
      <text:p text:style-name="P151"/>
      <text:p text:style-name="P152">SHOW JUMPING PC80<text:s/></text:p>
      <text:p text:style-name="P153">TEAMS:</text:p>
      <text:p text:style-name="Normal"><text:span text:style-name="T154">3</text:span><text:span text:style-name="T155">rd</text:span><text:span text:style-name="T156"><text:s/>NEW FOREST</text:span></text:p>
      <text:p text:style-name="Normal"><text:span text:style-name="T157">4</text:span><text:span text:style-name="T158">th</text:span><text:span text:style-name="T159"><text:s/>CATTISTOCK</text:span></text:p>
      <text:p text:style-name="Normal"><text:span text:style-name="T160">6</text:span><text:span text:style-name="T161">th</text:span><text:span text:style-name="T162"><text:s/>RACSC</text:span></text:p>
      <text:p text:style-name="P163"/>
      <text:p text:style-name="P164">INDIVIDUAL:</text:p>
      <text:p text:style-name="Normal"><text:span text:style-name="T165">1</text:span><text:span text:style-name="T166">st</text:span><text:span text:style-name="T167"><text:s/>LOLA STRAFFEN – WYLYE VALLEY</text:span></text:p>
      <text:p text:style-name="Normal"><text:span text:style-name="T168">2</text:span><text:span text:style-name="T169">nd</text:span><text:span text:style-name="T170"><text:s/>THALIA SAMPSON – SYSTON</text:span></text:p>
      <text:p text:style-name="Normal"><text:span text:style-name="T171">5</text:span><text:span text:style-name="T172">th</text:span><text:span text:style-name="T173"><text:s/>ALICE CLAYTON – CRAVEN</text:span></text:p>
      <text:p text:style-name="Normal"><text:span text:style-name="T174">6</text:span><text:span text:style-name="T175">th</text:span><text:span text:style-name="T176"><text:s/>GEORGE WALFORD – PORTMAN</text:span></text:p>
      <text:p text:style-name="Normal"><text:span text:style-name="T177">7</text:span><text:span text:style-name="T178">th</text:span><text:span text:style-name="T179"><text:s/>JEMIMA TOOLEY – MENDIP FARMERS</text:span></text:p>
      <text:p text:style-name="Normal"><text:span text:style-name="T180">8</text:span><text:span text:style-name="T181">th</text:span><text:span text:style-name="T182"><text:s/>POLLY DOVEY – NEW FOREST</text:span></text:p>
      <text:p text:style-name="P183"/>
      <text:p text:style-name="P184"/>
      <text:p text:style-name="P185"/>
      <text:p text:style-name="P18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y Peatman</meta:initial-creator>
    <dc:creator>Louisa</dc:creator>
    <meta:creation-date>2024-10-01T18:04:00Z</meta:creation-date>
    <dc:date>2024-10-01T18:04:00Z</dc: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6" meta:row-count="10" meta:non-whitespace-character-count="1215"/>
  </office:meta>
</office:document-meta>
</file>