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P2" style:parent-style-name="Heading1" style:family="paragraph">
      <style:paragraph-properties fo:text-align="center"/>
    </style:style>
    <style:style style:name="T3" style:parent-style-name="Heading2Char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7" style:parent-style-name="Heading3Char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Heading3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itleChar">Royal Windsor Horse Show 2025</text:span></text:h>
      <text:h text:style-name="P2" text:outline-level="1"><text:span text:style-name="TitleChar">Southern</text:span><text:span text:style-name="TitleChar"><text:s/>England Tetrathlon</text:span></text:h>
      <text:h text:style-name="Heading3" text:outline-level="3"><text:span text:style-name="T3">Selection Process</text:span><text:span text:style-name="T4"><text:s/></text:span></text:h>
      <text:p text:style-name="P5">The final Southern England team will comprise of 3 Juniors from Southern England. Branch Team Managers to nominate their top Juniors to Area Co-Ordinator using the following criteria by 10th February:<text:s/></text:p>
      <text:p text:style-name="P6"/>
      <text:p text:style-name="Normal"><text:span text:style-name="T7">Nomination Criteria</text:span><text:span text:style-name="T8"><text:s/></text:span></text:p>
      <text:p text:style-name="P9">• Final year as a Junior Competitor<text:s/></text:p>
      <text:p text:style-name="P10">• Competitors (horse and rider) must be well turned out, used to big events and good showjumpers/arena eventers.<text:s/></text:p>
      <text:p text:style-name="P11">• Must be available on the weekend of 17th/18th May 2025.<text:s/></text:p>
      <text:p text:style-name="P12">• Be prepared to loan their horse to a NI or Scottish competitor.<text:s/></text:p>
      <text:p text:style-name="P13">• Proven tetrathlon competitor, with results of previous competitions<text:s/></text:p>
      <text:p text:style-name="P14">• DC recommendation of nominee<text:s/></text:p>
      <text:p text:style-name="P15">One boy and one girl from each area to go through to final selection panel by 17th February.<text:s/></text:p>
      <text:p text:style-name="P16">Final team will be decided on using the following criteria:<text:s/></text:p>
      <text:p text:style-name="P17"/>
      <text:h text:style-name="P18" text:outline-level="3">Final Selection Criteria<text:s/></text:h>
      <text:p text:style-name="P19">• One competitor from each Area (to complete a team of 3, either 1 boy and 2 girls or 2 boys and 1 girl)<text:s/></text:p>
      <text:p text:style-name="P20">• Proven track record<text:s/></text:p>
      <text:p text:style-name="Normal"><text:span text:style-name="T21">• DC and Area Manager recommend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 Peatman</meta:initial-creator>
    <dc:creator>Joy Peatman</dc:creator>
    <meta:creation-date>2025-03-12T09:15:00Z</meta:creation-date>
    <dc:date>2025-03-12T09:25:00Z</dc:date>
    <meta:template xlink:href="Normal.dotm" xlink:type="simple"/>
    <meta:editing-cycles>2</meta:editing-cycles>
    <meta:editing-duration>PT600S</meta:editing-duration>
    <meta:document-statistic meta:page-count="1" meta:paragraph-count="2" meta:word-count="153" meta:character-count="1027" meta:row-count="7" meta:non-whitespace-character-count="876"/>
  </office:meta>
</office:document-meta>
</file>