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svg:font-family="Helvetica, Arial, sans-serif"/>
    <style:font-face style:name="Tahoma" svg:font-family="Tahoma, Verdana, Arial, sans-serif"/>
    <style:font-face style:name="Verdana" svg:font-family="Verdana, Helvetica, Tahoma,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91cm" fo:margin-bottom="0.291cm" fo:orphans="2" fo:widows="2" fo:text-indent="0cm" style:auto-text-indent="false"/>
    </style:style>
    <style:style style:name="P2" style:family="paragraph" style:parent-style-name="Text_20_body">
      <style:paragraph-properties fo:margin-left="0cm" fo:margin-right="0cm" fo:margin-top="0.291cm" fo:margin-bottom="0.291cm" fo:orphans="2" fo:widows="2" fo:text-indent="0cm" style:auto-text-indent="false"/>
      <style:text-properties fo:font-variant="normal" fo:text-transform="none" fo:color="#333333" style:font-name="Verdana" fo:font-size="9.75pt" fo:letter-spacing="normal" fo:font-style="normal" fo:font-weight="normal"/>
    </style:style>
    <style:style style:name="P3" style:family="paragraph" style:parent-style-name="Text_20_body">
      <style:paragraph-properties fo:margin-left="0cm" fo:margin-right="0cm" fo:margin-top="0.291cm" fo:margin-bottom="0.291cm" fo:orphans="2" fo:widows="2" fo:text-indent="0cm" style:auto-text-indent="false"/>
      <style:text-properties fo:font-variant="normal" fo:text-transform="none" fo:color="#333333" fo:letter-spacing="normal"/>
    </style:style>
    <style:style style:name="P4" style:family="paragraph" style:parent-style-name="Text_20_body">
      <style:paragraph-properties fo:margin-top="0.132cm" fo:margin-bottom="0cm" fo:orphans="2" fo:widows="2"/>
    </style:style>
    <style:style style:name="P5" style:family="paragraph" style:parent-style-name="Text_20_body">
      <style:paragraph-properties fo:margin-top="0.132cm" fo:margin-bottom="0cm" fo:orphans="2" fo:widows="2"/>
      <style:text-properties fo:font-variant="normal" fo:text-transform="none" fo:color="#333333" fo:letter-spacing="normal"/>
    </style:style>
    <style:style style:name="P6" style:family="paragraph" style:parent-style-name="Heading_20_2">
      <style:paragraph-properties fo:margin-top="0.132cm" fo:margin-bottom="0cm" style:line-height-at-least="0.529cm" fo:orphans="2" fo:widows="2"/>
      <style:text-properties fo:font-variant="normal" fo:text-transform="none" fo:color="#333333" style:font-name="Tahoma" fo:font-size="12pt" fo:letter-spacing="normal" fo:font-style="normal" fo:font-weight="normal"/>
    </style:style>
    <style:style style:name="P7" style:family="paragraph" style:parent-style-name="Heading_20_3">
      <style:paragraph-properties fo:margin-left="0cm" fo:margin-right="0cm" fo:margin-top="0.132cm" fo:margin-bottom="0cm" style:line-height-at-least="0.476cm" fo:orphans="2" fo:widows="2" fo:text-indent="0cm" style:auto-text-indent="false"/>
      <style:text-properties fo:font-variant="normal" fo:text-transform="none" fo:color="#333333" style:font-name="Tahoma" fo:font-size="10.5pt" fo:letter-spacing="normal" fo:font-style="normal" fo:font-weight="normal"/>
    </style:style>
    <style:style style:name="P8" style:family="paragraph" style:parent-style-name="Heading_20_3">
      <style:paragraph-properties fo:margin-top="0.132cm" fo:margin-bottom="0cm" style:line-height-at-least="0.476cm" fo:orphans="2" fo:widows="2"/>
      <style:text-properties fo:font-variant="normal" fo:text-transform="none" fo:color="#333333" style:font-name="Tahoma" fo:font-size="10.5pt" fo:letter-spacing="normal" fo:font-style="normal" fo:font-weight="normal"/>
    </style:style>
    <style:style style:name="P9" style:family="paragraph" style:parent-style-name="Heading_20_3">
      <style:paragraph-properties fo:margin-top="0.132cm" fo:margin-bottom="0cm" style:line-height-at-least="0.476cm" fo:orphans="2" fo:widows="2"/>
      <style:text-properties fo:font-variant="normal" fo:text-transform="none" fo:color="#333333" style:font-name="Arial1" fo:font-size="10.5pt" fo:letter-spacing="normal" fo:font-style="normal" style:text-underline-style="solid" style:text-underline-width="auto" style:text-underline-color="font-color" fo:font-weight="normal"/>
    </style:style>
    <style:style style:name="P10" style:family="paragraph" style:parent-style-name="Heading_20_3">
      <style:paragraph-properties fo:margin-top="0.132cm" fo:margin-bottom="0cm" style:line-height-at-least="0.476cm" fo:orphans="2" fo:widows="2"/>
      <style:text-properties fo:font-variant="normal" fo:text-transform="none" fo:color="#333333" style:font-name="Arial1" fo:font-size="10.5pt" fo:letter-spacing="normal" fo:font-style="normal" fo:font-weight="normal"/>
    </style:style>
    <style:style style:name="P11" style:family="paragraph" style:parent-style-name="Heading_20_3">
      <style:paragraph-properties fo:margin-top="0.132cm" fo:margin-bottom="0cm" style:line-height-at-least="0.503cm" fo:orphans="2" fo:widows="2"/>
      <style:text-properties fo:font-variant="normal" fo:text-transform="none" fo:color="#333333" style:font-name="Arial1" fo:font-size="9.75pt" fo:letter-spacing="normal" fo:font-style="normal" fo:font-weight="normal"/>
    </style:style>
    <style:style style:name="P12" style:family="paragraph" style:parent-style-name="Heading_20_3">
      <style:paragraph-properties fo:margin-top="0.132cm" fo:margin-bottom="0cm" style:line-height-at-least="0.503cm" fo:orphans="2" fo:widows="2"/>
      <style:text-properties fo:font-variant="normal" fo:text-transform="none" fo:color="#333333" fo:letter-spacing="normal"/>
    </style:style>
    <style:style style:name="P13" style:family="paragraph" style:parent-style-name="Heading_20_3">
      <style:paragraph-properties fo:margin-top="0.132cm" fo:margin-bottom="0cm" style:line-height-at-least="0.476cm" fo:orphans="2" fo:widows="2"/>
      <style:text-properties fo:font-variant="normal" fo:text-transform="none" fo:color="#333333" fo:letter-spacing="normal"/>
    </style:style>
    <style:style style:name="P14" style:family="paragraph" style:parent-style-name="Standard">
      <style:paragraph-properties fo:margin-left="0cm" fo:margin-right="0cm" fo:margin-top="0cm" fo:margin-bottom="0.499cm" style:line-height-at-least="0.688cm" fo:orphans="2" fo:widows="2" fo:text-indent="0cm" style:auto-text-indent="false"/>
    </style:style>
    <style:style style:name="T1" style:family="text">
      <style:text-properties fo:font-variant="normal" fo:text-transform="none" fo:color="#333333" style:font-name="Verdana" fo:font-size="9.75pt" fo:letter-spacing="normal" fo:font-style="normal" fo:font-weight="normal"/>
    </style:style>
    <style:style style:name="T2" style:family="text">
      <style:text-properties fo:font-variant="normal" fo:text-transform="none" fo:color="#205ea9" style:text-line-through-style="none" style:font-name="Helvetica" fo:font-size="16.5pt" fo:letter-spacing="normal" fo:font-style="normal" style:text-underline-style="none" fo:font-weight="bold" style:text-blinking="false"/>
    </style:style>
    <style:style style:name="T3" style:family="text">
      <style:text-properties fo:font-variant="normal" fo:text-transform="none" fo:color="#205ea9" style:text-line-through-style="none" style:font-name="Verdana" fo:font-size="9.75pt" fo:letter-spacing="normal" fo:font-style="normal" style:text-underline-style="none" fo:font-weight="normal" style:text-blinking="false"/>
    </style:style>
    <style:style style:name="T4" style:family="text">
      <style:text-properties style:text-underline-style="solid" style:text-underline-width="auto" style:text-underline-color="font-color"/>
    </style:style>
    <style:style style:name="T5" style:family="text">
      <style:text-properties style:font-name="Arial1" fo:font-size="10.5pt" fo:font-style="normal" fo:font-weight="normal"/>
    </style:style>
    <style:style style:name="fr1" style:family="graphic" style:parent-style-name="Graphics">
      <style:graphic-properties fo:margin-left="0cm" fo:margin-right="0.185cm" fo:margin-top="0cm" fo:margin-bottom="0.053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s://branches.pcuk.org/royalartillery/what-to-wear/" text:style-name="Internet_20_link" text:visited-style-name="Visited_20_Internet_20_Link"><text:span text:style-name="T2">WHAT TO WEAR</text:span></text:a></text:p>
      <text:h text:style-name="P7" text:outline-level="3"><text:span text:style-name="T4">General Guidelines For Rallies/Training Sessions:</text:span><text:line-break/>RIDERS<text:line-break/>Hats must comply with current Pony Club rule (see below) &amp; be tagged with the PINK tag, see the DC to get this done.<text:line-break/>The hat cover must be black or dark blue. <text:line-break/>A current regulation  jockey skull must be worn when mounted.</text:h>
      <text:h text:style-name="P8" text:outline-level="3">Body Protectors are compulsory for all cross-country riding including tests, training and competitions.</text:h>
      <text:h text:style-name="P8" text:outline-level="3">Jodhpurs – should ideally be cream/beige, navy or black. Other colours accepted if unavoidable but MUST be smart.<text:line-break/>Footwear – black or brown jodhpur boots or leather or rubber riding boots with smooth soles and matching chaps/gaiters – or jod. clips.<text:line-break/>Shirts/Jackets – plain and preferably white or pale blue with Pony Club tie or PC stock. Riding jacket or Pony Club sweatshirt. NO HOODS. Coats may be worn but MUST be done up and again NO hoods.</text:h>
      <text:h text:style-name="P8" text:outline-level="3">Hair – Long hair MUST be worn in a hairnet NOT just tied back.<text:line-break/>Gloves MUST be worn.<text:line-break/>Badge – The official membership badge should be worn at all PC activities when a jacket is worn. Test felts to be worn underneath badge.<text:line-break/>Spurs may not be worn unless but the use will be monitored. <text:line-break/>ABSOLUTELY NO jewellery may be worn, this includes body piercings.<text:line-break/>Different dress codes can apply to competitions; if in doubt please ask a committee member, DC or your instructor but otherwise, the PC rules shall apply.</text:h>
      <text:h text:style-name="P8" text:outline-level="3">PONIES<text:line-break/>Please ensure your pony is clean and presentable.<text:line-break/>Make sure your tack fits correctly, is clean and is appropriate for the activity you are doing.<text:line-break/>Remember to check your stirrups, there should be 14mm clearance either side of your boots.</text:h>
      <text:section text:style-name="Sect1" text:name="_mcePaste">
        <text:p text:style-name="P4">eing signed by Judy Hyson.</text:p>
      </text:section>
      <text:h text:style-name="P9" text:outline-level="3">Is my hat safe?</text:h>
      <text:p text:style-name="P1"><text:span text:style-name="Emphasis"><text:span text:style-name="Strong_20_Emphasis"><text:span text:style-name="T1">January 2023</text:span></text:span></text:span></text:p>
      <text:p text:style-name="P1"><text:span text:style-name="T1">In order to ensure riders are wearing the most up to date riding hats, please note that from the </text:span><text:span text:style-name="Strong_20_Emphasis"><text:span text:style-name="T1">1st January 2023, the following hat standards will no longer be accepted</text:span></text:span><text:span text:style-name="T1">, due to the age of hats made to these standards:</text:span></text:p>
      <text:p text:style-name="P2">1. PAS 015 1998<text:line-break/>2. SNELL 2001<text:line-break/>To manage this change, a new colour of hat tag will be required for all BE, PC and BRC activities from 1st January 2023.</text:p>
      <text:h text:style-name="P6" text:outline-level="2">Body Protector &amp; HAT  Rules 2023</text:h>
      <text:p text:style-name="P1"><text:a xlink:type="simple" xlink:href="http://branches.pcuk.org/royalartillery/files/2023/04/2023body-protector-rule.pdf" text:style-name="Internet_20_link" text:visited-style-name="Visited_20_Internet_20_Link"><text:span text:style-name="T3">2023body-protector-rule</text:span></text:a></text:p>
      <text:p text:style-name="P1"><text:a xlink:type="simple" xlink:href="http://branches.pcuk.org/royalartillery/files/2023/04/hat-rule-2023.pdf" text:style-name="Internet_20_link" text:visited-style-name="Visited_20_Internet_20_Link"><text:span text:style-name="T3">hat-rule-2023</text:span></text:a></text:p>
      <text:h text:style-name="P8" text:outline-level="3">PLEASE MAKE SURE THAT YOUR RIDING HAT HAS THE CURENT PINK TAG – Contact the DC for tagging</text:h>
      <text:p text:style-name="P3"><draw:a xlink:type="simple" xlink:href="http://branches.pcuk.org/blankney/files/2020/01/BP.png"><draw:frame draw:style-name="fr1" draw:name="graphics1" text:anchor-type="paragraph" svg:width="5.018cm" svg:height="5.706cm" draw:z-index="0"><draw:image xlink:href="http://branches.pcuk.org/blankney/files/2020/01/BP.png" xlink:type="simple" xlink:show="embed" xlink:actuate="onLoad"/></draw:frame></draw:a> </text:p>
      <text:p text:style-name="P2">Body protectors are compulsory for all Cross Country riding and Pony Racing whether it be training or competing. If a Body <text:soft-page-break/>protector is worn for any Pony Club activity it must meet BETA 2009 Level 3 standard (purple label) or BETA 2018 Level 3 standard (blue and black label).</text:p>
      <text:p text:style-name="P2">BETA 2009 Level 3 (purple label) body protectors will continue to be accepted at Pony Club competitions until 1st December 2024.</text:p>
      <text:h text:style-name="P12" text:outline-level="3"> </text:h>
      <text:h text:style-name="P9" text:outline-level="3">Royal Artillery Branch Clothing</text:h>
      <text:h text:style-name="P11" text:outline-level="3">A range of RA Branded clothing is also held by Kate.  Whenever possible a selection of items will be available at rallies</text:h>
      <text:h text:style-name="P10" text:outline-level="3">Clothing may also be ordered and collected from Kate who can be contacted on  07717 716606 or email</text:h>
      <text:h text:style-name="P10" text:outline-level="3">Kate.pike2@ntlworld.com</text:h>
      <text:h text:style-name="P13" text:outline-level="3"> <text:span text:style-name="T5">Go to BRANDED CLOTHING tab</text:span></text:h>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svg:font-family="Helvetica, Arial, sans-serif"/>
    <style:font-face style:name="Tahoma" svg:font-family="Tahoma, Verdana, Arial, sans-serif"/>
    <style:font-face style:name="Verdana" svg:font-family="Verdana, Helvetica, Tahoma,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y Peatman</meta:initial-creator>
    <meta:creation-date>2023-11-02T09:30:44.20</meta:creation-date>
    <meta:document-statistic meta:table-count="0" meta:image-count="1" meta:object-count="0" meta:page-count="2" meta:paragraph-count="25" meta:word-count="504" meta:character-count="2871"/>
    <dc:date>2023-11-02T09:31:32.91</dc:date>
    <dc:creator>Joy Peatman</dc:creator>
    <meta:editing-duration>PT48S</meta:editing-duration>
    <meta:editing-cycles>1</meta:editing-cycles>
    <meta:generator>OpenOffice/4.1.14$Win32 OpenOffice.org_project/4114m1$Build-9811</meta:generator>
  </office:meta>
</office:document-meta>
</file>