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43472in" svg:height="1.7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Wood</meta:initial-creator>
    <dc:creator>Sarah Wood</dc:creator>
    <meta:creation-date>2025-02-27T09:50:00Z</meta:creation-date>
    <dc:date>2025-02-27T09:5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